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top-n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trong-firstrow-headrow-right-top-n-" style:family="text" style:parent-style-name="firstrow-headrow-right-top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n-" office:value="2019"/>
          <table:table-cell office:value-type="float" table:style-name="firstrow-headrow-right-top-n-" office:value="2018"/>
          <table:table-cell office:value-type="float" table:style-name="firstrow-headrow-right-top-n-" office:value="2017"/>
          <table:table-cell office:value-type="float" table:style-name="firstrow-headrow-right-top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left-top-">
            <text:p>Direct beneficiaries</text:p>
          </table:table-cell>
          <table:table-cell office:value-type="string" table:style-name="left-top-">
            <text:p>615,000+</text:p>
          </table:table-cell>
          <table:table-cell office:value-type="string" table:style-name="left-top-">
            <text:p>730,000+ </text:p>
          </table:table-cell>
          <table:table-cell office:value-type="string" table:style-name="left-top-">
            <text:p>439,000+ </text:p>
          </table:table-cell>
          <table:table-cell office:value-type="string" table:style-name="left-top-">
            <text:p>359,000+ </text:p>
          </table:table-cell>
          <table:table-cell office:value-type="string" table:style-name="left-top-">
            <text:p>178,000+</text:p>
          </table:table-cell>
        </table:table-row>
        <table:table-row table:style-name="ro1">
          <table:table-cell office:value-type="string" table:style-name="lastrow-first-left-top-">
            <text:p>Organisations benefitted<text:span text:style-name="sup-lastrow-first-left-top-">1</text:span></text:p>
          </table:table-cell>
          <table:table-cell office:value-type="float" table:style-name="lastrow-right-top-n-" office:value="401"/>
          <table:table-cell office:value-type="float" table:style-name="lastrow-right-top-n-" office:value="434"/>
          <table:table-cell office:value-type="float" table:style-name="lastrow-right-top-n-" office:value="451"/>
          <table:table-cell office:value-type="float" table:style-name="lastrow-right-top-n-" office:value="373"/>
          <table:table-cell office:value-type="float" table:style-name="lastrow-right-top-n-" office:value="4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rganisations benefitted include professional bodies, academic institutes, NGOs and community group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7:50:13Z</meta:creation-date>
    <dc:title>CLP Sustainability Report 2019 - Year in review</dc:title>
    <dc:language>en-gb</dc:language>
  </office:meta>
</office:document-meta>
</file>